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Helvetica Neue" svg:font-family="'Helvetica Neue', Arial, 'Liberation Sans', FreeSans, sans-serif"/>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 svg:font-family="'Times New Roman'" style:font-family-generic="roman" style:font-pitch="variable"/>
    <style:font-face style:name="Trebuchet ms" svg:font-family="'Trebuchet ms', 'Helvetica Neue', Arial, 'Liberation Sans', FreeSans, sans-serif"/>
  </office:font-face-decls>
  <office:automatic-styles>
    <style:style style:name="P1" style:family="paragraph" style:parent-style-name="Heading_20_1">
      <style:paragraph-properties fo:margin-left="0cm" fo:margin-right="0cm" fo:margin-top="0cm" fo:margin-bottom="0cm" style:contextual-spacing="false" style:line-height-at-least="0.688cm" fo:orphans="2" fo:widows="2" fo:text-indent="0cm" style:auto-text-indent="false" fo:padding="0cm" fo:border="none"/>
    </style:style>
    <style:style style:name="P2" style:family="paragraph" style:parent-style-name="Heading_20_3">
      <loext:graphic-properties draw:fill="none" draw:fill-color="#ffffff"/>
      <style:paragraph-properties fo:margin-left="0cm" fo:margin-right="0cm" fo:margin-top="0.265cm" fo:margin-bottom="0.053cm" style:contextual-spacing="false" fo:line-height="120%" fo:orphans="2" fo:widows="2" fo:text-indent="0cm" style:auto-text-indent="false" fo:background-color="transparent" fo:padding="0cm" fo:border="none"/>
      <style:text-properties fo:font-variant="normal" fo:text-transform="none" fo:color="#330066" loext:opacity="100%" style:font-name="Trebuchet ms" fo:font-size="14.25pt" fo:letter-spacing="normal" fo:font-style="normal" fo:font-weight="bold" fo:background-color="#ffffff" loext:padding="0cm" loext:border="none"/>
    </style:style>
    <style:style style:name="P3" style:family="paragraph" style:parent-style-name="Heading_20_3">
      <loext:graphic-properties draw:fill="none" draw:fill-color="#ffffff"/>
      <style:paragraph-properties fo:margin-left="0cm" fo:margin-right="0cm" fo:margin-top="0cm" fo:margin-bottom="0cm" style:contextual-spacing="false" fo:line-height="120%" fo:orphans="2" fo:widows="2" fo:text-indent="0cm" style:auto-text-indent="false" fo:background-color="transparent" fo:padding="0cm" fo:border="none"/>
    </style:style>
    <style:style style:name="P4" style:family="paragraph" style:parent-style-name="Text_20_body">
      <loext:graphic-properties draw:fill="none" draw:fill-color="#ffffff"/>
      <style:paragraph-properties fo:margin-left="0cm" fo:margin-right="0cm" fo:margin-top="0cm" fo:margin-bottom="0cm" style:contextual-spacing="false" fo:text-align="justify" style:justify-single-word="false" fo:orphans="2" fo:widows="2" fo:text-indent="0.794cm" style:auto-text-indent="false" fo:background-color="transparent" fo:padding="0cm" fo:border="none"/>
      <style:text-properties fo:font-variant="normal" fo:text-transform="none" fo:color="#000000" loext:opacity="100%" style:font-name="Helvetica Neue" fo:font-size="11.25pt" fo:letter-spacing="normal" fo:font-style="normal" fo:font-weight="normal" fo:background-color="#ffffff" loext:padding="0cm" loext:border="none"/>
    </style:style>
    <style:style style:name="P5" style:family="paragraph" style:parent-style-name="Text_20_body">
      <style:paragraph-properties fo:margin-left="0cm" fo:margin-right="0cm" fo:margin-top="0cm" fo:margin-bottom="0cm" style:contextual-spacing="false" style:line-height-at-least="0.688cm" fo:text-align="center" style:justify-single-word="false" fo:orphans="2" fo:widows="2" fo:text-indent="0cm" style:auto-text-indent="false" fo:padding="0cm" fo:border="none"/>
      <style:text-properties fo:font-variant="normal" fo:text-transform="none" fo:color="#000000" loext:opacity="100%" style:font-name="Helvetica Neue" fo:font-size="11.25pt" fo:letter-spacing="normal" fo:font-style="normal" fo:font-weight="normal" officeooo:paragraph-rsid="000b7a3b" fo:background-color="#ffffff" loext:padding="0cm" loext:border="none"/>
    </style:style>
    <style:style style:name="P6" style:family="paragraph" style:parent-style-name="Text_20_body">
      <loext:graphic-properties draw:fill="none" draw:fill-color="#ffffff"/>
      <style:paragraph-properties fo:margin-left="0cm" fo:margin-right="0cm" fo:margin-top="0cm" fo:margin-bottom="0cm" style:contextual-spacing="false" fo:text-align="justify" style:justify-single-word="false" fo:orphans="2" fo:widows="2" fo:text-indent="0.794cm" style:auto-text-indent="false" fo:background-color="transparent" fo:padding="0cm" fo:border="none"/>
      <style:text-properties fo:font-variant="normal" fo:text-transform="none" fo:color="#000000" loext:opacity="100%" fo:letter-spacing="normal" fo:background-color="#ffffff" loext:padding="0cm" loext:border="none"/>
    </style:style>
    <style:style style:name="P7" style:family="paragraph" style:parent-style-name="Text_20_body">
      <loext:graphic-properties draw:fill="none" draw:fill-color="#ffffff"/>
      <style:paragraph-properties fo:margin-left="0cm" fo:margin-right="0cm" fo:margin-top="0.265cm" fo:margin-bottom="0.053cm" style:contextual-spacing="false" fo:line-height="120%" fo:orphans="2" fo:widows="2" fo:text-indent="0cm" style:auto-text-indent="false" fo:background-color="transparent" fo:padding="0cm" fo:border="none"/>
      <style:text-properties fo:font-variant="normal" fo:text-transform="none" fo:color="#330066" loext:opacity="100%" style:font-name="Trebuchet ms" fo:font-size="14.25pt" fo:letter-spacing="normal" fo:font-style="normal" fo:font-weight="bold" fo:background-color="#ffffff" loext:padding="0cm" loext:border="none"/>
    </style:style>
    <style:style style:name="P8" style:family="paragraph" style:parent-style-name="Text_20_body">
      <loext:graphic-properties draw:fill="none" draw:fill-color="#ffffff"/>
      <style:paragraph-properties fo:margin-left="0cm" fo:margin-right="0cm" fo:margin-top="0cm" fo:margin-bottom="0cm" style:contextual-spacing="false" fo:text-align="justify" style:justify-single-word="false" fo:orphans="2" fo:widows="2" fo:text-indent="0.794cm" style:auto-text-indent="false" fo:background-color="transparent" fo:padding="0cm" fo:border="none"/>
    </style:style>
    <style:style style:name="P9" style:family="paragraph" style:parent-style-name="Text_20_body">
      <style:paragraph-properties fo:margin-left="0cm" fo:margin-right="0cm" fo:margin-top="0cm" fo:margin-bottom="0cm" style:contextual-spacing="false" style:line-height-at-least="0.688cm" fo:text-align="center" style:justify-single-word="false" fo:orphans="2" fo:widows="2" fo:text-indent="0cm" style:auto-text-indent="false" fo:padding="0cm" fo:border="none"/>
      <style:text-properties fo:color="#c9211e" loext:opacity="100%" style:font-name="Times New Roman" fo:font-size="18pt" fo:font-weight="bold" officeooo:rsid="000b7a3b" officeooo:paragraph-rsid="000b7a3b" style:font-size-asian="18pt" style:font-weight-asian="bold" style:font-size-complex="18pt" style:font-weight-complex="bold"/>
    </style:style>
    <style:style style:name="P10" style:family="paragraph" style:parent-style-name="Text_20_body">
      <loext:graphic-properties draw:fill="none" draw:fill-color="#ffffff"/>
      <style:paragraph-properties fo:margin-left="0cm" fo:margin-right="0cm" fo:margin-top="0cm" fo:margin-bottom="0cm" style:contextual-spacing="false" fo:line-height="120%" fo:orphans="2" fo:widows="2" fo:text-indent="0cm" style:auto-text-indent="false" fo:background-color="transparent" fo:padding="0cm" fo:border="none"/>
    </style:style>
    <style:style style:name="T1" style:family="text">
      <style:text-properties style:font-name="Helvetica Neue" fo:font-size="11.25pt" fo:font-style="normal" fo:font-weight="normal"/>
    </style:style>
    <style:style style:name="T2" style:family="text">
      <style:text-properties fo:font-variant="normal" fo:text-transform="none" fo:color="#000000" loext:opacity="100%" style:font-name="Helvetica Neue" fo:font-size="11.25pt" fo:letter-spacing="normal" fo:font-style="normal" fo:font-weight="normal" fo:background-color="#ffffff" loext:char-shading-value="0" loext:padding="0cm" loext:border="none"/>
    </style:style>
    <style:style style:name="T3" style:family="text">
      <style:text-properties fo:font-variant="normal" fo:text-transform="none" fo:color="#000000" loext:opacity="100%" style:font-name="Helvetica Neue" fo:font-size="11.25pt" fo:letter-spacing="normal" fo:font-style="normal" fo:font-weight="normal" fo:background-color="transparent" loext:char-shading-value="0" loext:padding="0cm" loext:border="none"/>
    </style:style>
    <style:style style:name="T4" style:family="text">
      <style:text-properties fo:font-variant="normal" fo:text-transform="none" fo:color="#000000" loext:opacity="100%" style:font-name="Helvetica Neue" fo:font-size="11.25pt" fo:letter-spacing="normal" fo:font-style="normal" fo:font-weight="normal" officeooo:rsid="000b7a3b" fo:background-color="transparent" loext:char-shading-value="0" loext:padding="0cm" loext:border="none"/>
    </style:style>
    <style:style style:name="T5" style:family="text">
      <style:text-properties fo:font-variant="normal" fo:text-transform="none" fo:color="#000000" loext:opacity="100%" style:font-name="Helvetica Neue" fo:font-size="11.25pt" fo:letter-spacing="normal" fo:font-style="normal" fo:background-color="transparent" loext:char-shading-value="0" loext:padding="0cm" loext:border="none"/>
    </style:style>
    <style:style style:name="T6" style:family="text">
      <style:text-properties fo:font-variant="normal" fo:text-transform="none" fo:color="#000000" loext:opacity="100%" style:font-name="Helvetica Neue" fo:font-size="11.25pt" fo:letter-spacing="normal" fo:font-style="normal" fo:font-weight="bold" fo:background-color="transparent" loext:char-shading-value="0" style:font-weight-asian="bold" style:font-weight-complex="bold" loext:padding="0cm" loext:border="none"/>
    </style:style>
    <style:style style:name="T7" style:family="text">
      <style:text-properties fo:font-variant="normal" fo:text-transform="none" fo:color="#000000" loext:opacity="100%" style:font-name="Helvetica Neue" fo:letter-spacing="normal" fo:font-style="normal" fo:font-weight="bold" fo:background-color="transparent" loext:char-shading-value="0" style:font-weight-asian="bold" style:font-weight-complex="bold" loext:padding="0cm" loext:border="none"/>
    </style:style>
    <style:style style:name="T8" style:family="text">
      <style:text-properties fo:font-variant="normal" fo:text-transform="none" fo:color="#000000" loext:opacity="100%" style:font-name="Helvetica Neue" fo:letter-spacing="normal" fo:font-style="normal" fo:font-weight="normal" fo:background-color="transparent" loext:char-shading-value="0" loext:padding="0cm" loext:border="none"/>
    </style:style>
    <style:style style:name="T9" style:family="text">
      <style:text-properties fo:font-variant="normal" fo:text-transform="none" fo:color="#000000" loext:opacity="100%" style:font-name="Helvetica Neue" fo:letter-spacing="normal" fo:font-style="normal" fo:font-weight="normal" officeooo:rsid="000b7a3b" fo:background-color="transparent" loext:char-shading-value="0" loext:padding="0cm" loext:border="none"/>
    </style:style>
    <style:style style:name="T10" style:family="text">
      <style:text-properties fo:font-variant="normal" fo:text-transform="none" fo:color="#000000" loext:opacity="100%" style:font-name="Helvetica Neue" fo:font-size="15pt" fo:letter-spacing="normal" fo:font-style="normal" fo:font-weight="bold" fo:background-color="transparent" loext:char-shading-value="0" style:font-size-asian="15pt" style:font-weight-asian="bold" style:font-size-complex="15pt" style:font-weight-complex="bold" loext:padding="0cm" loext:border="none"/>
    </style:style>
    <style:style style:name="T11" style:family="text">
      <style:text-properties fo:font-variant="normal" fo:text-transform="none" fo:color="#000000" loext:opacity="100%" style:font-name="Helvetica Neue" fo:font-size="15pt" fo:letter-spacing="normal" fo:font-style="normal" fo:font-weight="normal" fo:background-color="transparent" loext:char-shading-value="0" style:font-size-asian="15pt" style:font-size-complex="15pt" loext:padding="0cm" loext:border="none"/>
    </style:style>
    <style:style style:name="T12" style:family="text">
      <style:text-properties fo:font-variant="normal" fo:text-transform="none" fo:color="#000000" loext:opacity="100%" style:font-name="Helvetica Neue" fo:font-size="14pt" fo:letter-spacing="normal" fo:font-style="normal" fo:font-weight="normal" fo:background-color="transparent" loext:char-shading-value="0" style:font-size-asian="14pt" style:font-size-complex="14pt" loext:padding="0cm" loext:border="none"/>
    </style:style>
    <style:style style:name="T13" style:family="text">
      <style:text-properties fo:font-variant="normal" fo:text-transform="none" fo:color="#000000" loext:opacity="100%" style:font-name="Helvetica Neue" fo:font-size="14pt" fo:letter-spacing="normal" fo:font-style="normal" fo:font-weight="normal" officeooo:rsid="000b7a3b" fo:background-color="transparent" loext:char-shading-value="0" style:font-size-asian="14pt" style:font-size-complex="14pt" loext:padding="0cm" loext:border="none"/>
    </style:style>
    <style:style style:name="T14" style:family="text">
      <style:text-properties fo:font-variant="normal" fo:text-transform="none" fo:color="#000000" loext:opacity="100%" style:font-name="Helvetica Neue" fo:font-size="14pt" fo:letter-spacing="normal" fo:font-style="normal" fo:font-weight="normal" fo:background-color="transparent" loext:char-shading-value="0" style:font-size-asian="14pt" style:font-weight-asian="normal" style:font-size-complex="14pt" style:font-weight-complex="normal" loext:padding="0cm" loext:border="none"/>
    </style:style>
    <style:style style:name="T15" style:family="text">
      <style:text-properties fo:font-variant="normal" fo:text-transform="none" fo:color="#000000" loext:opacity="100%" style:font-name="Helvetica Neue" fo:font-size="14pt" fo:letter-spacing="normal" fo:font-style="normal" fo:font-weight="normal" officeooo:rsid="000b7a3b" fo:background-color="transparent" loext:char-shading-value="0" style:font-size-asian="14pt" style:font-weight-asian="normal" style:font-size-complex="14pt" style:font-weight-complex="normal" loext:padding="0cm" loext:border="none"/>
    </style:style>
    <style:style style:name="T16" style:family="text">
      <style:text-properties fo:font-variant="normal" fo:text-transform="none" fo:color="#000000" loext:opacity="100%" style:font-name="Helvetica Neue" fo:font-size="14pt" fo:letter-spacing="normal" fo:font-style="normal" fo:background-color="transparent" loext:char-shading-value="0" style:font-size-asian="14pt" style:font-size-complex="14pt" loext:padding="0cm" loext:border="none"/>
    </style:style>
    <style:style style:name="T17" style:family="text">
      <style:text-properties fo:font-variant="normal" fo:text-transform="none" fo:color="#000000" loext:opacity="100%" style:font-name="Helvetica Neue" fo:font-size="14pt" fo:letter-spacing="normal" fo:font-style="normal" officeooo:rsid="000b7a3b" fo:background-color="transparent" loext:char-shading-value="0" style:font-size-asian="14pt" style:font-size-complex="14pt" loext:padding="0cm" loext:border="none"/>
    </style:style>
    <style:style style:name="T18" style:family="text">
      <style:text-properties fo:font-variant="normal" fo:text-transform="none" fo:color="#000000" loext:opacity="100%" style:font-name="Helvetica Neue" fo:font-size="14pt" fo:letter-spacing="normal" fo:font-style="normal" fo:font-weight="bold" fo:background-color="transparent" loext:char-shading-value="0" style:font-size-asian="14pt" style:font-weight-asian="bold" style:font-size-complex="14pt" style:font-weight-complex="bold" loext:padding="0cm" loext:border="none"/>
    </style:style>
    <style:style style:name="T19" style:family="text">
      <style:text-properties fo:font-variant="normal" fo:text-transform="none" fo:color="#330066" loext:opacity="100%" style:font-name="Trebuchet ms" fo:font-size="14.25pt" fo:letter-spacing="normal" fo:font-style="normal" fo:font-weight="bold" fo:background-color="transparent" loext:char-shading-value="0" loext:padding="0cm" loext:border="none"/>
    </style:style>
    <style:style style:name="T20" style:family="text">
      <style:text-properties fo:font-size="15pt" style:font-size-asian="15pt" style:font-size-complex="15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 text:outline-level="1"/>
      <text:p text:style-name="P9">Развивающие игры в младшей группе</text:p>
      <text:p text:style-name="P5"/>
      <text:h text:style-name="P2" text:outline-level="3">Игры на развитие внимания, памяти и наблюдательности</text:h>
      <text:h text:style-name="Heading_20_2" text:outline-level="2"><text:span text:style-name="Strong_20_Emphasis"><text:span text:style-name="T20">«Повтори точно»</text:span></text:span></text:h>
      <text:p text:style-name="P8"><text:span text:style-name="Emphasis"><text:span text:style-name="T3">Оборудование</text:span></text:span><text:span text:style-name="T2">: два стола, игрушки, бумага (салфетки). На одном столе лежат 2—3 игрушки, прикрытые бумагой (салфеткой), на другом — расставлены 3—5 игрушек.</text:span></text:p>
      <text:p text:style-name="P4">Воспитатель приподнимает бумагу (салфетку). Ребенок в течение 1—2 мин внимательно смотрит на игрушки, стараясь их запомнить. Воспитатель вновь закрывает их бумагой или салфеткой.</text:p>
      <text:p text:style-name="P8"><text:span text:style-name="Emphasis"><text:span text:style-name="T3">Варианты</text:span></text:span></text:p>
      <text:p text:style-name="P4">1. Ребенок подходит ко второму столу и берет игрушки, которые только что видел.</text:p>
      <text:p text:style-name="P4">2. Ребенок подходит ко второму столу и расставляет игрушки в том же порядке, в котором они лежат на первом столе. Лишние игрушки откладывает в сторону.</text:p>
      <text:p text:style-name="P4">3. Игрушки лежат по-разному: перевернуты, друг на друге и т.п. На столах одинаковые игрушки. Играющий повторяет расположение игрушек.</text:p>
      <text:p text:style-name="P8"><text:span text:style-name="Strong_20_Emphasis"><text:span text:style-name="T3"/></text:span></text:p>
      <text:h text:style-name="Heading_20_2" text:outline-level="2"><text:span text:style-name="Strong_20_Emphasis"><text:span text:style-name="T20">«Узнаю цвета»</text:span></text:span></text:h>
      <text:p text:style-name="P8"><text:span text:style-name="Emphasis"><text:span text:style-name="T3">Оборудование</text:span></text:span><text:span text:style-name="T2">: цветные карандаши, разноцветные палочки или полоски плотной цветной бумаги (картона).</text:span></text:p>
      <text:p text:style-name="P4">На двух столах лежат цветные карандаши и палочки или полоски плотной цветной бумаги.</text:p>
      <text:p text:style-name="P8"><text:span text:style-name="Emphasis"><text:span text:style-name="T3">Варианты</text:span></text:span></text:p>
      <text:p text:style-name="P4">1. Нужно запомнить цвета карандашей. На первом столе лежат 6 карандашей двух цветов. Играющий смотрит на них 1—2 мин. Воспитатель закрывает карандаши бумагой. На втором столе карандаши лежат стопкой. Ребенок берет по одному карандашу нужного цвета.</text:p>
      <text:p text:style-name="P4">2. Нужно запомнить количество кучек и карандашей в кучке. На первом столе карандаши лежат кучками. Ребенок смотрит и запоминает, сколько кучек и сколько в них карандашей. Взрослый закрывает первый стол бумагой. На втором столе ребенок раскладывает карандаши по кучкам, как и на первом столе. С каждой игрой количество кучек и карандашей увеличивается.</text:p>
      <text:p text:style-name="P4">3. Нужно запомнить количество и цвет карандашей в кучке. Составить две кучки из карандашей разных цветов. Цвета карандашей не повторять. Начинать игру следует с одной кучки из двух разноцветных карандашей, потом из трех и т.д.</text:p>
      <text:p text:style-name="P8"><text:span text:style-name="Emphasis"><text:span text:style-name="T3">Примечание</text:span></text:span><text:span text:style-name="T2">. Игра будет интереснее, если к столу одновременно подходят 2 — 3 ребенка. Можно менять предметы на столах. Вместо карандашей взять пластмассовые палочки, потом цветные полоски из картона. Дети должны чувствовать материал.</text:span></text:p>
      <text:p text:style-name="P8"><text:span text:style-name="Strong_20_Emphasis"><text:span text:style-name="T3"/></text:span></text:p>
      <text:p text:style-name="P8"><text:span text:style-name="Strong_20_Emphasis"><text:span text:style-name="T10">«Зеркало»</text:span></text:span></text:p>
      <text:p text:style-name="P4">Группа из 4—6 детей встает в шеренгу. Остальные — зрители. Воспитатель встает перед детьми и показывает 3—5 фигур. Каждую фигуру он повторяет несколько раз. Дети внимательно смотрят и повторяют все движения взрослого.</text:p>
      <text:p text:style-name="P4"><text:soft-page-break/>Затем играет другая группа детей.</text:p>
      <text:p text:style-name="P8"><text:span text:style-name="Strong_20_Emphasis"><text:span text:style-name="T3"/></text:span></text:p>
      <text:p text:style-name="P8"><text:span text:style-name="Strong_20_Emphasis"><text:span text:style-name="T10">«Игра и сигнал»</text:span></text:span></text:p>
      <text:p text:style-name="P4">На небольшой площадке дети бегают, кружатся, приседают, нагибаются. По сигналу играющие останавливаются, поворачиваются в сторону звука. Воспитатель говорит: «Все бегают хорошо». По сигналу дети снова начинают бегать. Через несколько минут по повторному сигналу они прекращают бег, воспитатель просит повторить ее слова: «Все бегают хорошо».</text:p>
      <text:p text:style-name="P8"><text:span text:style-name="Emphasis"><text:span text:style-name="T3">Примечание</text:span></text:span><text:span text:style-name="T2">. Игру нужно повторить несколько раз, изменяя фразы, которые должны быть очень короткими («Веселитесь»; «Дружите»; «Будьте умниками»).</text:span></text:p>
      <text:p text:style-name="P8"><text:span text:style-name="Strong_20_Emphasis"><text:span text:style-name="T3">Один-два сигнала</text:span></text:span></text:p>
      <text:p text:style-name="P4">Дети встают в шеренгу. Воспитатель дает один сигнал (свисток или хлопок), игроки поднимают одну руку вверх, при двух сигналах — сразу обе руки. Подаются сигналы вразнобой: можно дать несколько раз по одному сигналу, а потом два. По окончании игры воспитатель отмечает самых внимательных детей.</text:p>
      <text:p text:style-name="P8"><text:span text:style-name="Strong_20_Emphasis"><text:span text:style-name="T3"/></text:span></text:p>
      <text:p text:style-name="P8"><text:span text:style-name="Strong_20_Emphasis"><text:span text:style-name="T10">«Ближе к финишу»</text:span></text:span></text:p>
      <text:p text:style-name="P4">Дети встают в шеренгу. В 10—15 шагах от них воспитатель проводит линию финиша, встает около нее и считает вслух. Дети начинают шагать в ногу к финишу. Если воспитатель замолчал, они останавливаются, приставляют ногу. Играющий, который не остановился и сделал лишний шаг, переходит в конец шеренги. Внимательно слушая, дети продолжают шагать к финишу. После того как пройдено все расстояние, воспитатель хвалит самых внимательных и собранных детей. Примечание. При разучивании игры дети могут держаться за руки.</text:p>
      <text:p text:style-name="P8"><text:span text:style-name="Strong_20_Emphasis"><text:span text:style-name="T3"/></text:span></text:p>
      <text:p text:style-name="P8"><text:span text:style-name="Strong_20_Emphasis"><text:span text:style-name="T10">«Борщ и компот»</text:span></text:span></text:p>
      <text:p text:style-name="P8"><text:span text:style-name="Emphasis"><text:span text:style-name="T3">Оборудование:</text:span></text:span><text:span text:style-name="T2"> 2 стола, коробка, муляжи овощей и фруктов, 2 кастрюли.</text:span></text:p>
      <text:p text:style-name="P4">В стороне от детей 2 стола, на одном из них находится коробка с муляжами овощей и фруктов, на другом — 2 кастрюли. В данной игре скорость не важна, нужны внимание и знания.</text:p>
      <text:p text:style-name="P4">Дети по очереди подходят к коробке и перекладывают овощи в кастрюлю, чтобы «сварить борщ». Каждый играющий вынимает по одному овощу из коробки, доносит его до кастрюли и возвращается на место. «Борщ сварили». Игра продолжается. Теперь дети по очереди перекладывают фрукты из коробки во вторую кастрюлю. «Вот и компот готов».</text:p>
      <text:p text:style-name="P8"><text:span text:style-name="Emphasis"><text:span text:style-name="T3">Варианты</text:span></text:span></text:p>
      <text:p text:style-name="P4">1. Каждый участник выбирает полностью продукты для варки борща или компота. Задание дает и проверяет воспитатель.</text:p>
      <text:p text:style-name="P4">2. Подходят двое играющих. Один откладывает в кастрюлю овощи для борща, а другой во вторую кастрюлю — фрукты для компота.</text:p>
      <text:h text:style-name="P2" text:outline-level="3"/>
      <text:p text:style-name="P7"/>
      <text:p text:style-name="P7"/>
      <text:h text:style-name="P2" text:outline-level="3"><text:soft-page-break/></text:h>
      <text:h text:style-name="P2" text:outline-level="3">Игры-подражания и игры-распознавания</text:h>
      <text:p text:style-name="P8"><text:span text:style-name="Strong_20_Emphasis"><text:span text:style-name="T3"/></text:span></text:p>
      <text:p text:style-name="P8"><text:span text:style-name="Strong_20_Emphasis"><text:span text:style-name="T10">«Кто это?»</text:span></text:span></text:p>
      <text:p text:style-name="P8"><text:span text:style-name="Strong_20_Emphasis"><text:span text:style-name="T3"/></text:span></text:p>
      <text:p text:style-name="P4">Дети садятся на скамейку. Воспитатель по очереди просит изобразить, как лает собака, мяукает кошка, мычит корова, какие звуки издает ворона (кукушка, воробей, голубь, сорока). Если детям трудно это выполнить, взрослый показывает.</text:p>
      <text:p text:style-name="P4">Немного меняем игру. Один из детей подражает животному или птице не только голосом, но и характерными движениями. Желающих показать, как прыгает зайчик, обычно бывает много. Пусть показывают все. Останется только решить, кто дольше пробудет зайчиком и у кого получается очень похоже.</text:p>
      <text:p text:style-name="P8"><text:span text:style-name="Strong_20_Emphasis"><text:span text:style-name="T10"/></text:span></text:p>
      <text:p text:style-name="P8"><text:span text:style-name="Strong_20_Emphasis"><text:span text:style-name="T10">«На всех зверей места хватит»</text:span></text:span></text:p>
      <text:p text:style-name="P4">Дети встают в круг. Воспитатель спрашивает, кем бы каждый из них хотел быть: зайчиком, лисой, волком, медведем или даже тигром. Каждая группа «зверей» имеет свои угол, жилище.</text:p>
      <text:p text:style-name="P4">Дети идут по кругу, подражая зверям, которых они выбрали. Воспитатель говорит: «По местам». Все «звери» разбегаются по своим «жилищам». Кто быстрее добрался до своего «жилища», тот победил.</text:p>
      <text:p text:style-name="P8"><text:span text:style-name="Strong_20_Emphasis"><text:span text:style-name="T3">Едем на лошадке</text:span></text:span></text:p>
      <text:p text:style-name="P8"><text:span text:style-name="Emphasis"><text:span text:style-name="T3">Оборудование</text:span></text:span><text:span text:style-name="T2">: палочки.</text:span></text:p>
      <text:p text:style-name="P4">У детей по палочке — это «лошадки». Двое детей — «добрые собачки», которые любят свою хозяйку и помогают сторожить дом.</text:p>
      <text:p text:style-name="P4">Дети начинают не спеша прыгать вперед на палочках под песенку.</text:p>
      <text:p text:style-name="P4">В конце песенки две «собачки» громко лают, а дети на «лошадках» останавливаются. Песенку напевает воспитатель или дети.</text:p>
      <text:p text:style-name="P4">Едем, едем на лошадке</text:p>
      <text:p text:style-name="P4">По дорожке гладкой.</text:p>
      <text:p text:style-name="P4">В гости нас звала соседка</text:p>
      <text:p text:style-name="P4">Кушать пудинг сладкий.</text:p>
      <text:p text:style-name="P4">Мы приехали к обеду,</text:p>
      <text:p text:style-name="P4">А соседки дома нету.</text:p>
      <text:p text:style-name="P4">Две собачки у порога</text:p>
      <text:p text:style-name="P4">Нам сказали строго:</text:p>
      <text:p text:style-name="P6">— <text:span text:style-name="T1">Ав-ав-ав!</text:span></text:p>
      <text:p text:style-name="P6">— <text:span text:style-name="T1">Гав-гав-гав!</text:span></text:p>
      <text:p text:style-name="P8"><text:span text:style-name="Emphasis"><text:span text:style-name="T3">Шведская народная песня</text:span></text:span></text:p>
      <text:p text:style-name="P4">При повторе игры «собачками» становятся другие играющие.</text:p>
      <text:p text:style-name="P8"><text:span text:style-name="Strong_20_Emphasis"><text:span text:style-name="T3"/></text:span></text:p>
      <text:p text:style-name="P8"><text:span text:style-name="Strong_20_Emphasis"><text:span text:style-name="T11">«Бедный заяц»</text:span></text:span></text:p>
      <text:p text:style-name="P4">Все дети — «зайчики». Они сидят на корточках и подпрыгивают. Только один «зайчик» хочет быстрее убежать и спрятаться. Воспитатель начинает петь песню. Если дети знают ее, то подпевают хором.</text:p>
      <text:p text:style-name="P4">В конце песенки «зайчик» делает 2—3 небольших круга и прячется за что-нибудь.</text:p>
      <text:p text:style-name="P4">Заяц мчится</text:p>
      <text:p text:style-name="P4"><text:soft-page-break/>Что есть мочи,</text:p>
      <text:p text:style-name="P4">Заяц схорониться хочет.</text:p>
      <text:p text:style-name="P4">То бежит он</text:p>
      <text:p text:style-name="P4">И кружит,</text:p>
      <text:p text:style-name="P4">То лежит он —</text:p>
      <text:p text:style-name="P4">Весь дрожит.</text:p>
      <text:p text:style-name="P4">Бедный, он</text:p>
      <text:p text:style-name="P4">Всего боится...</text:p>
      <text:p text:style-name="P4">Уши — стрелы,</text:p>
      <text:p text:style-name="P4">Хвост — сучок,</text:p>
      <text:p text:style-name="P4">Прыгнул белый</text:p>
      <text:p text:style-name="P4">И — молчок.</text:p>
      <text:p text:style-name="P8"><text:span text:style-name="Emphasis"><text:span text:style-name="T3">Кабардино-балкарская народная песня</text:span></text:span></text:p>
      <text:p text:style-name="P4">При повторе игры «зайчиком» становится другой играющий.</text:p>
      <text:p text:style-name="P8"><text:span text:style-name="Strong_20_Emphasis"><text:span text:style-name="T3"/></text:span></text:p>
      <text:h text:style-name="Heading_20_2" text:outline-level="2"><text:span text:style-name="Strong_20_Emphasis">«Выручайте»</text:span></text:h>
      <text:p text:style-name="P8"><text:span text:style-name="Emphasis"><text:span text:style-name="T3">Оборудование</text:span></text:span><text:span text:style-name="T2">: палочка или толстый прутик.</text:span></text:p>
      <text:p text:style-name="P4">Дети сидят на лавочке. Один ребенок - «муравей» несет «дуб» (палочку или прутик), очень старается, чтобы не уронить его. «Дуб» нужен для ремонта муравейника, кто-то неосторожно повредил домик, задел палкой.</text:p>
      <text:p text:style-name="P4">Дети вскакивают со скамьи, берут «муравьишку» под руки, помогают ему нести «дуб». Воспитатель или дети произносят хором стихотворение или поют песенку.</text:p>
      <text:p text:style-name="P4">Муравьишка в чаще</text:p>
      <text:p text:style-name="P4">Дуб тяжелый тащит.</text:p>
      <text:p text:style-name="P4">Эй, товарищи-друзья,</text:p>
      <text:p text:style-name="P4">Выручайте муравья!</text:p>
      <text:p text:style-name="P4">Коли нет ему подмоги,</text:p>
      <text:p text:style-name="P4">Муравей протянет ноги.</text:p>
      <text:p text:style-name="P8"><text:span text:style-name="Emphasis"><text:span text:style-name="T3">Чешская народная песня</text:span></text:span></text:p>
      <text:p text:style-name="P4">При повторе игры «муравьишкой» становится другой играющий.</text:p>
      <text:h text:style-name="P2" text:outline-level="3"/>
      <text:p text:style-name="P7"/>
      <text:p text:style-name="P7"/>
      <text:p text:style-name="P7"/>
      <text:p text:style-name="P7"/>
      <text:p text:style-name="P7"/>
      <text:p text:style-name="P7"/>
      <text:p text:style-name="P7"/>
      <text:h text:style-name="P2" text:outline-level="3"><text:soft-page-break/>Игры на развитие точности движений рук</text:h>
      <text:h text:style-name="Heading_20_2" text:outline-level="2"><text:span text:style-name="Strong_20_Emphasis">«Кубики в коробке»</text:span></text:h>
      <text:p text:style-name="P8"><text:span text:style-name="Strong_20_Emphasis"><text:span text:style-name="T10"/></text:span></text:p>
      <text:p text:style-name="P8"><text:span text:style-name="Emphasis"><text:span text:style-name="T3">Оборудование:</text:span></text:span><text:span text:style-name="T2"> коробки, кубики.</text:span></text:p>
      <text:p text:style-name="P4">Дети делятся на две группы, у каждой коробка с кубиками. Первые играющие очень аккуратно укладывают кубики в коробки: ряд к ряду. Вторые вынимают кубики. Следующие участники делают то же — укладывают и вынимают кубики из коробок.</text:p>
      <text:p text:style-name="P4">Не следует спешить, главное — аккуратность. Нужно отметить детей, которые делали всё хорошо. При повторе игры участники меняются местами: кто вынимал кубики, теперь укладывает их.</text:p>
      <text:p text:style-name="P8"><text:span text:style-name="Emphasis"><text:span text:style-name="T3">Вариант</text:span></text:span><text:span text:style-name="T2">. Укладывать и вынимать кубики двумя руками (одной рукой).</text:span></text:p>
      <text:p text:style-name="P8"><text:span text:style-name="Strong_20_Emphasis"><text:span text:style-name="T18"/></text:span></text:p>
      <text:p text:style-name="P8"><text:span text:style-name="Strong_20_Emphasis"><text:span text:style-name="T18">«Цветные палочки»</text:span></text:span></text:p>
      <text:p text:style-name="P8"><text:span text:style-name="Emphasis"><text:span text:style-name="T3">Оборудование</text:span></text:span><text:span text:style-name="T2">: цветные палочки.</text:span></text:p>
      <text:p text:style-name="P4">У каждого играющего 4—6 цветных палочек. Надо положить их в один ряд друг около друга. Для облегчения задания провести на столе горизонтальную линию, от которой выкладывать палочки вплотную друг к другу.</text:p>
      <text:p text:style-name="P8"><text:span text:style-name="Emphasis"><text:span text:style-name="T3">Вариант.</text:span></text:span><text:span text:style-name="T2"> Положить палочки друг за другом (без промежутков) в одну линию.</text:span></text:p>
      <text:p text:style-name="P8"><text:span text:style-name="Strong_20_Emphasis"><text:span text:style-name="T3"/></text:span></text:p>
      <text:p text:style-name="P8"><text:span text:style-name="Strong_20_Emphasis"><text:span text:style-name="T10">«Завернем конфету в фантик»</text:span></text:span></text:p>
      <text:p text:style-name="P8"><text:span text:style-name="Emphasis"><text:span text:style-name="T3">Оборудование</text:span></text:span><text:span text:style-name="T2">: небольшие кубики, цилиндры, шарики, бумага.</text:span></text:p>
      <text:p text:style-name="P4">Играющим раздают по одному небольшому кубику, маленькому цилиндру и шарику. Нужно завернуть их в бумажки, чтобы получилась «конфета». Кубик можно завернуть со всех сторон, как ириску. Дети могут проявить инициативу: завернуть «конфетки» как хотят, как им нравится. Можно показать несколько изображений конфет в фантиках или положить на стол настоящие конфеты.</text:p>
      <text:p text:style-name="P8"><text:span text:style-name="Strong_20_Emphasis"><text:span text:style-name="T3"/></text:span></text:p>
      <text:p text:style-name="P8"><text:span text:style-name="Strong_20_Emphasis"><text:span text:style-name="T18">«Сильные и ловкие пальчики»</text:span></text:span></text:p>
      <text:p text:style-name="P8"><text:span text:style-name="Emphasis"><text:span text:style-name="T3">Оборудование</text:span></text:span><text:span text:style-name="T2">: несколько листков цветной бумаги размером с фантик, тетрадные листы.</text:span></text:p>
      <text:p text:style-name="P4">Воспитатель загадывает загадки. Дети их отгадывают.</text:p>
      <text:p text:style-name="P6">• <text:span text:style-name="T1">Пять братьев: годами равные, ростом разные. (Пальцы.)</text:span></text:p>
      <text:p text:style-name="P6">• <text:span text:style-name="T1">У двух матерей по пять сыновей, одно имя всем. (Рука с пальцами, руки.)</text:span></text:p>
      <text:p text:style-name="P6">• <text:span text:style-name="T1">Идут четыре брата навстречу старшему. «Здравствуй, большак!» «Здравствуй, Васька-указка, Мишка-середка, Гришка-сиротка да крошка-Тимошка». (Пять пальцев.)</text:span></text:p>
      <text:p text:style-name="P4">Воспитатель организует небольшие соревнования.</text:p>
      <text:p text:style-name="P4">Начинают игру одновременно все дети. У каждого играющего несколько листков цветной бумаги размером с фантик. Их нужно скомкать одной, двумя руками или скатать в шарик.</text:p>
      <text:p text:style-name="P4">Затем следует разгладить листки, чтобы они не топорщились: двумя руками, кулаками, ладонью (сначала одной, потом другой), двумя ладонями.</text:p>
      <text:p text:style-name="P4">Далее дети сминают тетрадный лист, разглаживают его пальцами правой, затем левой руки.</text:p>
      <text:p text:style-name="P8"><text:span text:style-name="Strong_20_Emphasis"><text:span text:style-name="T3"/></text:span></text:p>
      <text:p text:style-name="P8"><text:span text:style-name="Strong_20_Emphasis"><text:span text:style-name="T3"/></text:span></text:p>
      <text:h text:style-name="Heading_20_2" text:outline-level="2"><text:soft-page-break/><text:span text:style-name="Strong_20_Emphasis">«Игра пальцев»</text:span></text:h>
      <text:p text:style-name="P4">Дети сидят на скамейке. Воспитатель стоит так, чтобы все ее видели. Она делает простые движения пальцами и кистью: сгибает один, три пальца, растопыривает пальцы, грозит указательным пальцем, хлопает в ладоши, соединяет пальцы, ладони.</text:p>
      <text:p text:style-name="P4">Дети повторяют движения, которые можно усложнять.</text:p>
      <text:p text:style-name="P8"><text:span text:style-name="Emphasis"><text:span text:style-name="T3">Примечание.</text:span></text:span><text:span text:style-name="T2"> Во время игры нужно рассказать, что каждый палец имеет название, назвать все пальцы.</text:span></text:p>
      <text:p text:style-name="P8"><text:span text:style-name="Strong_20_Emphasis"><text:span text:style-name="T3">Сбор грибов</text:span></text:span></text:p>
      <text:p text:style-name="P8"><text:span text:style-name="Emphasis"><text:span text:style-name="T3">Оборудование</text:span></text:span><text:span text:style-name="T2">: шишки, корзины.</text:span></text:p>
      <text:p text:style-name="P4">Воспитатель рассыпает по полу «грибы» (шишки). По сигналу дети начинают собирать «грибы» в корзину любым способом, как хотят и могут.</text:p>
      <text:p text:style-name="P8"><text:span text:style-name="Emphasis"><text:span text:style-name="T3">Вариант</text:span></text:span><text:span text:style-name="T2">. Собирать «грибы» разрешается только одной рукой: брать в руку по одной шишке и опускать в корзину.</text:span></text:p>
      <text:p text:style-name="P8"><text:span text:style-name="Emphasis"><text:span text:style-name="T3">Примечание</text:span></text:span><text:span text:style-name="T2">. Если играющих много, разделить их на несколько небольших групп, чтобы они не мешали друг другу собирать «грибы».</text:span></text:p>
      <text:p text:style-name="P8"><text:span text:style-name="Strong_20_Emphasis"><text:span text:style-name="T18"/></text:span></text:p>
      <text:p text:style-name="P8"><text:span text:style-name="Strong_20_Emphasis"><text:span text:style-name="T18">«Играем с шариком»</text:span></text:span></text:p>
      <text:p text:style-name="P8"><text:span text:style-name="Emphasis"><text:span text:style-name="T3">Оборудование</text:span></text:span><text:span text:style-name="T2">: шарик для пинг-понга.</text:span></text:p>
      <text:p text:style-name="P4">Дети берутся за руки, образуют цепь. Затем разъединяют руки. У первого игрока в руках шарик для пинг-понга. По сигналу шарик начинают передавать по цепи, перекладывая его из одной руки в другую.</text:p>
      <text:p text:style-name="P4">Можно провести игру по группам (3 — 4 чел.). Если ребенок уронил шарик, он должен его поднять, подержать в обеих руках и только потом передать дальше.</text:p>
      <text:h text:style-name="P3" text:outline-level="3"><text:span text:style-name="Strong_20_Emphasis"><text:span text:style-name="T19"/></text:span></text:h>
      <text:p text:style-name="P10"><text:span text:style-name="Strong_20_Emphasis"><text:span text:style-name="T19"/></text:span></text:p>
      <text:p text:style-name="P10"><text:span text:style-name="Strong_20_Emphasis"><text:span text:style-name="T19"/></text:span></text:p>
      <text:p text:style-name="P10"><text:span text:style-name="Strong_20_Emphasis"><text:span text:style-name="T19"/></text:span></text:p>
      <text:p text:style-name="P10"><text:span text:style-name="Strong_20_Emphasis"><text:span text:style-name="T19"/></text:span></text:p>
      <text:p text:style-name="P10"><text:span text:style-name="Strong_20_Emphasis"><text:span text:style-name="T19"/></text:span></text:p>
      <text:p text:style-name="P10"><text:span text:style-name="Strong_20_Emphasis"><text:span text:style-name="T19"/></text:span></text:p>
      <text:p text:style-name="P10"><text:span text:style-name="Strong_20_Emphasis"><text:span text:style-name="T19"/></text:span></text:p>
      <text:p text:style-name="P10"><text:span text:style-name="Strong_20_Emphasis"><text:span text:style-name="T19"/></text:span></text:p>
      <text:p text:style-name="P10"><text:span text:style-name="Strong_20_Emphasis"><text:span text:style-name="T19"/></text:span></text:p>
      <text:p text:style-name="P10"><text:span text:style-name="Strong_20_Emphasis"><text:span text:style-name="T19"/></text:span></text:p>
      <text:p text:style-name="P10"><text:span text:style-name="Strong_20_Emphasis"><text:span text:style-name="T19"/></text:span></text:p>
      <text:p text:style-name="P10"><text:span text:style-name="Strong_20_Emphasis"><text:span text:style-name="T19"/></text:span></text:p>
      <text:p text:style-name="P10"><text:span text:style-name="Strong_20_Emphasis"><text:span text:style-name="T19"/></text:span></text:p>
      <text:p text:style-name="P10"><text:span text:style-name="Strong_20_Emphasis"><text:span text:style-name="T19"/></text:span></text:p>
      <text:p text:style-name="P10"><text:span text:style-name="Strong_20_Emphasis"><text:span text:style-name="T19"/></text:span></text:p>
      <text:p text:style-name="P10"><text:span text:style-name="Strong_20_Emphasis"><text:span text:style-name="T19"/></text:span></text:p>
      <text:p text:style-name="P10"><text:span text:style-name="Strong_20_Emphasis"><text:span text:style-name="T19"/></text:span></text:p>
      <text:h text:style-name="P3" text:outline-level="3"><text:soft-page-break/><text:span text:style-name="Strong_20_Emphasis"><text:span text:style-name="T19">Игры на развитие координации</text:span></text:span></text:h>
      <text:p text:style-name="P8"><text:span text:style-name="Strong_20_Emphasis"><text:span text:style-name="T3"/></text:span></text:p>
      <text:p text:style-name="P8"><text:span text:style-name="Strong_20_Emphasis"><text:span text:style-name="T10">«Простая проверка»</text:span></text:span></text:p>
      <text:p text:style-name="P8"><text:span text:style-name="Strong_20_Emphasis"><text:span text:style-name="T10"/></text:span></text:p>
      <text:p text:style-name="P8"><text:span text:style-name="Emphasis"><text:span text:style-name="T3">Оборудование:</text:span></text:span><text:span text:style-name="T2"> узкая дорожка.</text:span></text:p>
      <text:p text:style-name="P4">На пол нужно постелить узкую дорожку любой длины. Воспитатель предлагает детям не спеша друг за другом пройти по ней, повернуться, а обратно пробежать под ней. Затем нужно пройтись по дорожке с поднятой рукой, а обратно пробежать с поднятыми руками. Далее дети кладут руки на пояс и идут по дорожке, обратно бегут по ней, держа руки на поясе. Участники не должны выходить за границы дорожки, а двигаться только по ней.</text:p>
      <text:p text:style-name="P8"><text:span text:style-name="Strong_20_Emphasis"><text:span text:style-name="T3"/></text:span></text:p>
      <text:p text:style-name="P8"><text:span text:style-name="Strong_20_Emphasis"><text:span text:style-name="T18">«Аккуратно по шнуру»</text:span></text:span></text:p>
      <text:p text:style-name="P8"><text:span text:style-name="Emphasis"><text:span text:style-name="T3">Оборудование</text:span></text:span><text:span text:style-name="T2">: шнур длиной 4—6 м.</text:span></text:p>
      <text:p text:style-name="P4">Воспитатель кладет на пол шнур. Нужно аккуратно пройти по нему, чтобы не сдвинуть. Можно сделать змеевидную дорожку из шнура, по которой сложнее пройти. Тем, кому не удается пройти по шнуру, помогают другие участники игры (берут их за руку).</text:p>
      <text:p text:style-name="P8"><text:span text:style-name="Strong_20_Emphasis"><text:span text:style-name="T3"/></text:span></text:p>
      <text:p text:style-name="P8"><text:span text:style-name="Strong_20_Emphasis"><text:span text:style-name="T18">«Преодолей коридор»</text:span></text:span></text:p>
      <text:p text:style-name="P8"><text:span text:style-name="Emphasis"><text:span text:style-name="T3">Оборудование</text:span></text:span><text:span text:style-name="T2">: 6 стульев.</text:span></text:p>
      <text:p text:style-name="P4">Воспитатель ставит 6 стульев в два ряда спинками друг к другу. Расстояние между ними около 50 см. Нужно пройти через получившийся коридор, не задев стулья.</text:p>
      <text:p text:style-name="P8"><text:span text:style-name="Emphasis"><text:span text:style-name="T3">Варианты</text:span></text:span><text:span text:style-name="T2">. Пройти по коридору из стульев с поднятой рукой (руками); заложив руки за спину; положив их на голову; положив одну руку на голову, другую опустив.</text:span></text:p>
      <text:p text:style-name="P4">При исполнении некоторых заданий ширину коридора можно увеличить.</text:p>
      <text:p text:style-name="P8"><text:span text:style-name="Strong_20_Emphasis"><text:span text:style-name="T3"/></text:span></text:p>
      <text:p text:style-name="P8"><text:span text:style-name="Strong_20_Emphasis"><text:span text:style-name="T18">«Кривая дорожка»</text:span></text:span></text:p>
      <text:p text:style-name="P8"><text:span text:style-name="Emphasis"><text:span text:style-name="T3">Оборудование:</text:span></text:span><text:span text:style-name="T2"> 4 стула.</text:span></text:p>
      <text:p text:style-name="P4">Воспитатель ставит на небольшом расстоянии друг от друга 4 стула. Нужно пройти (обежать) их «змейкой» в одну и другую сторону.</text:p>
      <text:p text:style-name="P8"><text:span text:style-name="Emphasis"><text:span text:style-name="T3">Вариант.</text:span></text:span><text:span text:style-name="T2"> 3—5 участников составляют цепочку — встают друг за другом, обхватывают соседа руками и проходят «змейкой» этот путь. Если цепочка разорвалась, виновный встает в конец.</text:span></text:p>
      <text:p text:style-name="P8"><text:span text:style-name="Strong_20_Emphasis"><text:span text:style-name="T18"/></text:span></text:p>
      <text:p text:style-name="P8"><text:span text:style-name="Strong_20_Emphasis"><text:span text:style-name="T18">«Дружу с маленькой подушечкой»</text:span></text:span></text:p>
      <text:p text:style-name="P8"><text:span text:style-name="Emphasis"><text:span text:style-name="T3">Оборудование:</text:span></text:span><text:span text:style-name="T2"> 2 стула, подушечка или тряпичный мячик.</text:span></text:p>
      <text:p text:style-name="P4">Воспитатель ставит 2 стула на расстоянии 3 м друг от друга, на стул он кладет маленькую мягкую подушечку (тряпичный мячик). Дети сидят на скамейке. Один участник подходит к стулу, берет подушечку и, положив ее на голову, направляется к противоположному стулу. Подойдя к нему, он может поправить подушечку на голове, постоять и идти обратно. Первого играющего сменяет второй, который делает то же, что и первый. Так продолжается, пока не сыграют все дети. Если ребенок уронил подушечку, он должен ее поднять, положить на голову и идти дальше. Сначала можно придерживать подушечку одной рукой.</text:p>
      <text:p text:style-name="P8"><text:span text:style-name="Strong_20_Emphasis"><text:span text:style-name="T3"/></text:span></text:p>
      <text:p text:style-name="P8"><text:span text:style-name="Strong_20_Emphasis"><text:span text:style-name="T3"/></text:span></text:p>
      <text:p text:style-name="P8"><text:span text:style-name="Strong_20_Emphasis"><text:span text:style-name="T3"/></text:span></text:p>
      <text:p text:style-name="P8"><text:soft-page-break/><text:span text:style-name="Strong_20_Emphasis"><text:span text:style-name="T18">«Дорожка по доске»</text:span></text:span></text:p>
      <text:p text:style-name="P8"><text:span text:style-name="Emphasis"><text:span text:style-name="T3">Оборудование</text:span></text:span><text:span text:style-name="T2">: доска.</text:span></text:p>
      <text:p text:style-name="P4">Нужно пройти по доске обычным шагом. Дойдя до конца доски, повернуться и пойти обратно.</text:p>
      <text:p text:style-name="P8"><text:span text:style-name="Emphasis"><text:span text:style-name="T3">Вариант.</text:span></text:span><text:span text:style-name="T2"> Нужно пройти по доске, при этом пятка выставленной вперед ноги касается носка другой ноги. Сначала лучше потренироваться — походить таким способом по полу.</text:span></text:p>
      <text:p text:style-name="P8"><text:span text:style-name="Emphasis"><text:span text:style-name="T3">Примечание.</text:span></text:span><text:span text:style-name="T2"> Детям будет намного интереснее, если установить доску на чурбачки, поднять доску на высоту 10—15 см. Сначала играющих можно поддерживать за руку.</text:span></text:p>
      <text:p text:style-name="P8"><text:span text:style-name="Strong_20_Emphasis"><text:span text:style-name="T18"/></text:span></text:p>
      <text:p text:style-name="P8"><text:span text:style-name="Strong_20_Emphasis"><text:span text:style-name="T18">«С кочки на кочку»</text:span></text:span></text:p>
      <text:p text:style-name="P4">На полу по прямой линии воспитатель чертит 4—6 прямоугольников размером немного больше ступни ребенка. Вокруг детей «болото», которое можно пройти, ступая по «кочкам»-прямоугольникам. Участники, шагая (прыгая) «с кочки на кочку», должны перебраться через «болото» и ни разу не оступиться. Если «кочек» много, некоторые из них можно сделать большими — для отдыха. На них можно встать двумя ногами. Расстояние между «кочками» выбирает воспитатель.</text:p>
      <text:p text:style-name="P8"><text:span text:style-name="Emphasis"><text:span text:style-name="T3">Вариант.</text:span></text:span><text:span text:style-name="T2"> Расположить «кочки» в беспорядке.</text:span></text:p>
      <text:h text:style-name="P2" text:outline-level="3"><text:soft-page-break/></text:h>
      <text:h text:style-name="P2" text:outline-level="3"/>
      <text:h text:style-name="P2" text:outline-level="3"/>
      <text:h text:style-name="P2" text:outline-level="3"/>
      <text:h text:style-name="P2" text:outline-level="3"/>
      <text:h text:style-name="P2" text:outline-level="3"/>
      <text:h text:style-name="P2" text:outline-level="3"/>
      <text:h text:style-name="P2" text:outline-level="3"/>
      <text:h text:style-name="P2" text:outline-level="3"/>
      <text:h text:style-name="P2" text:outline-level="3"/>
      <text:h text:style-name="P2" text:outline-level="3"/>
      <text:h text:style-name="P2" text:outline-level="3"/>
      <text:h text:style-name="P2" text:outline-level="3"/>
      <text:h text:style-name="P2" text:outline-level="3"/>
      <text:h text:style-name="P2" text:outline-level="3"/>
      <text:h text:style-name="P2" text:outline-level="3"/>
      <text:h text:style-name="P2" text:outline-level="3"/>
      <text:h text:style-name="P2" text:outline-level="3"/>
      <text:h text:style-name="P2" text:outline-level="3"/>
      <text:h text:style-name="P2" text:outline-level="3"/>
      <text:h text:style-name="P2" text:outline-level="3"/>
      <text:h text:style-name="P2" text:outline-level="3"/>
      <text:h text:style-name="P2" text:outline-level="3"/>
      <text:h text:style-name="P2" text:outline-level="3"/>
      <text:h text:style-name="P2" text:outline-level="3"/>
      <text:h text:style-name="P2" text:outline-level="3"><text:soft-page-break/>Игры на развитие глазомера</text:h>
      <text:p text:style-name="P8"><text:span text:style-name="Strong_20_Emphasis"><text:span text:style-name="T18"/></text:span></text:p>
      <text:p text:style-name="P8"><text:span text:style-name="Strong_20_Emphasis"><text:span text:style-name="T18">«Что ближе»</text:span></text:span></text:p>
      <text:p text:style-name="P8"><text:span text:style-name="Emphasis"><text:span text:style-name="T3">Оборудование:</text:span></text:span><text:span text:style-name="T2"> игрушки.</text:span></text:p>
      <text:p text:style-name="P4">На некотором расстоянии от детей воспитатель ставит две игрушки: одну дальше, другую ближе — на расстояние детского шага.</text:p>
      <text:p text:style-name="P4">Спрашивает каждого ребенка, какая игрушка находится ближе к нему, а какая дальше.</text:p>
      <text:p text:style-name="P8"><text:span text:style-name="Emphasis"><text:span text:style-name="T3">Варианты.</text:span></text:span><text:span text:style-name="T2"> Две игрушки находятся на одинаковом расстоянии от детей; три игрушки: две на одной линии, третья ближе или дальше от этих двух; три игрушки располагаются на одной линии, две из трех игрушек стоят рядом, третья немного в стороне. Нужно определить, как далеко расположена третья игрушка и сколько игрушек можно поставить между ней и остальными; желательно использовать кубики.</text:span></text:p>
      <text:p text:style-name="P8"><text:span text:style-name="Strong_20_Emphasis"><text:span text:style-name="T3"/></text:span></text:p>
      <text:p text:style-name="P8"><text:span text:style-name="Strong_20_Emphasis"><text:span text:style-name="T18">«Кубики в ряд»</text:span></text:span></text:p>
      <text:p text:style-name="P8"><text:span text:style-name="Emphasis"><text:span text:style-name="T3">Оборудование:</text:span></text:span><text:span text:style-name="T2"> кубики.</text:span></text:p>
      <text:p text:style-name="P4">На столе 3 — 5 кубиков разного размера. Нужно расставить их в ряд по размеру.</text:p>
      <text:p text:style-name="P8"><text:span text:style-name="Emphasis"><text:span text:style-name="T3">Варианты</text:span></text:span></text:p>
      <text:p text:style-name="P4">1. На столе 5 — 7 кубиков разного размера. Нужно разложить их в ряд по размеру.</text:p>
      <text:p text:style-name="P4">2. Нужно собрать пирамидку из кубиков.</text:p>
      <text:p text:style-name="P8"><text:span text:style-name="Strong_20_Emphasis"><text:span text:style-name="T3"/></text:span></text:p>
      <text:p text:style-name="P8"><text:span text:style-name="Strong_20_Emphasis"><text:span text:style-name="T18">«Полоски в ряд»</text:span></text:span></text:p>
      <text:p text:style-name="P8"><text:span text:style-name="Emphasis"><text:span text:style-name="T3">Оборудование: </text:span></text:span><text:span text:style-name="T2">полоски из картона разной длины.</text:span></text:p>
      <text:p text:style-name="P4">Играют несколько детей. Нужно разложить картонные полоски разной длины по кучкам. Одни дети выбирают длинные полоски, другие — короткие, третьи — полоски разной длины. Выбранные полоски участники раскладывают около себя.</text:p>
      <text:p text:style-name="P8"><text:span text:style-name="Emphasis"><text:span text:style-name="T3">Варианты</text:span></text:span></text:p>
      <text:p text:style-name="P4">1. Один играющий выполняет все три задания — раскладывает полоски по трем кучкам (длинные полоски, короткие и полоски разной длины).</text:p>
      <text:p text:style-name="P4">2. Подобрать полоски по цвету и размеру.</text:p>
      <text:p text:style-name="P8"><text:span text:style-name="Strong_20_Emphasis"><text:span text:style-name="T3"/></text:span></text:p>
      <text:p text:style-name="P8"><text:span text:style-name="Strong_20_Emphasis"><text:span text:style-name="T18">«Мешочки — в обруч»</text:span></text:span></text:p>
      <text:p text:style-name="P8"><text:span text:style-name="Emphasis"><text:span text:style-name="T3">Оборудование</text:span></text:span><text:span text:style-name="T2">: обруч, 3 мешочка с горохом (тряпичных мяча).</text:span></text:p>
      <text:p text:style-name="P4">Дети встают в колонну. Перед ними лежит обруч. Играющим дают три мешочка с горохом (тряпичных мяча). Дети по порядку бросают их в обруч.</text:p>
      <text:p text:style-name="P4">Расстояние до обруча выбирает воспитатель. С повтором игры оно увеличивается.</text:p>
      <text:p text:style-name="P8"><text:span text:style-name="Strong_20_Emphasis"><text:span text:style-name="T3"/></text:span></text:p>
      <text:p text:style-name="P8"><text:span text:style-name="Strong_20_Emphasis"><text:span text:style-name="T14">«Мячи — в корзину</text:span></text:span><text:span text:style-name="Strong_20_Emphasis"><text:span text:style-name="T15">»</text:span></text:span></text:p>
      <text:p text:style-name="P8"><text:span text:style-name="Emphasis"><text:span text:style-name="T3">Оборудование: </text:span></text:span><text:span text:style-name="T2">корзина (коробка или ведро), маленькие мячи. У каждого играющего маленький мяч. На расстоянии 1—2 м от детей стоит корзина (коробка, ведро). Участники по порядку бросают мячи в корзину. Варианты</text:span></text:p>
      <text:p text:style-name="P4">1. У играющих 2—3 мяча. Нужно забросить их в корзину.</text:p>
      <text:p text:style-name="P4">2. Игра проводится в командах (по 2—3 чел.). У каждого участника по мячу. Нужно вместе закинуть мячи в корзину.</text:p>
      <text:p text:style-name="P8"><text:span text:style-name="Strong_20_Emphasis"><text:span text:style-name="T3"/></text:span></text:p>
      <text:p text:style-name="P8"><text:span text:style-name="Strong_20_Emphasis"><text:span text:style-name="T3"/></text:span></text:p>
      <text:p text:style-name="P8"><text:span text:style-name="Strong_20_Emphasis"><text:span text:style-name="T3"/></text:span></text:p>
      <text:p text:style-name="P8"><text:span text:style-name="Strong_20_Emphasis"><text:span text:style-name="T3"/></text:span></text:p>
      <text:p text:style-name="P8"><text:soft-page-break/><text:span text:style-name="Strong_20_Emphasis"><text:span text:style-name="T18">«Кольца — на ножки стула»</text:span></text:span></text:p>
      <text:p text:style-name="P8"><text:span text:style-name="Emphasis"><text:span text:style-name="T3">Оборудование</text:span></text:span><text:span text:style-name="T2">: 2—3 небольших кольца, стул. У каждого участника 2—3 небольших кольца. На расстоянии нескольких шагов стоит перевернутый стул. Дети по очереди бросают кольца на ножки стула. Нужно накинуть их все на ножки, можно на одну.</text:span></text:p>
      <text:p text:style-name="P4">Начинать игру следует с одного кольца и расстояния 1—1,5 м.</text:p>
      <text:p text:style-name="P8"><text:span text:style-name="Strong_20_Emphasis"><text:span text:style-name="T3"/></text:span></text:p>
      <text:p text:style-name="P8"><text:span text:style-name="Strong_20_Emphasis"><text:span text:style-name="T18">«Мяч — в ворота»</text:span></text:span></text:p>
      <text:p text:style-name="P8"><text:span text:style-name="Emphasis"><text:span text:style-name="T3">Оборудование:</text:span></text:span><text:span text:style-name="T2"> шары (мячи), коробка.</text:span></text:p>
      <text:p text:style-name="P4">Дети по очереди закатывают шары (мячи) в ворота. Расстояние до них около 2 м. С повтором игры оно увеличивается.</text:p>
      <text:p text:style-name="P4">Воротами служит коробка. Можно взять целую, из которой мяч не выкатится, а можно коробку без дна, как будет удобнее.</text:p>
      <text:p text:style-name="Standard"/>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ystem" style:font-pitch="variable"/>
    <style:font-face style:name="Helvetica Neue" svg:font-family="'Helvetica Neue', Arial, 'Liberation Sans', FreeSans, sans-serif"/>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 svg:font-family="'Times New Roman'" style:font-family-generic="roman" style:font-pitch="variable"/>
    <style:font-face style:name="Trebuchet ms" svg:font-family="'Trebuchet ms', 'Helvetica Neue', Arial, 'Liberation Sans', FreeSans, sans-serif"/>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ru" fo:country="RU"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ru" fo:country="RU"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Arial" style:font-family-complex="Arial" style:font-family-generic-complex="swiss" style:language-complex="zxx" style:country-complex="none"/>
    </style:style>
    <style:style style:name="Heading_20_1" style:display-name="Heading 1" style:family="paragraph" style:parent-style-name="Heading" style:next-style-name="Text_20_body" style:default-outline-level="1" style:list-style-name="" style:class="text">
      <style:paragraph-properties fo:margin-top="0.423cm" fo:margin-bottom="0.212cm" style:contextual-spacing="false"/>
      <style:text-properties style:font-name="Liberation Serif" fo:font-family="'Liberation Serif'" style:font-family-generic="roman" style:font-pitch="variable" fo:font-size="24pt" fo:font-weight="bold" style:font-name-asian="NSimSun" style:font-family-asian="NSimSun" style:font-family-generic-asian="system" style:font-pitch-asian="variable" style:font-size-asian="24pt" style:font-weight-asian="bold" style:font-name-complex="Arial1" style:font-family-complex="Arial" style:font-family-generic-complex="system" style:font-pitch-complex="variable" style:font-size-complex="24pt" style:font-weight-complex="bold"/>
    </style:style>
    <style:style style:name="Heading_20_2" style:display-name="Heading 2" style:family="paragraph" style:parent-style-name="Heading" style:next-style-name="Text_20_body" style:default-outline-level="2" style:list-style-name="" style:class="text">
      <style:paragraph-properties fo:margin-top="0.353cm" fo:margin-bottom="0.212cm" style:contextual-spacing="false"/>
      <style:text-properties style:font-name="Liberation Serif" fo:font-family="'Liberation Serif'" style:font-family-generic="roman" style:font-pitch="variable" fo:font-size="18pt" fo:font-weight="bold" style:font-name-asian="NSimSun" style:font-family-asian="NSimSun" style:font-family-generic-asian="system" style:font-pitch-asian="variable" style:font-size-asian="18pt" style:font-weight-asian="bold" style:font-name-complex="Arial1" style:font-family-complex="Arial"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0.247cm" fo:margin-bottom="0.212cm" style:contextual-spacing="false"/>
      <style:text-properties style:font-name="Liberation Serif" fo:font-family="'Liberation Serif'" style:font-family-generic="roman" style:font-pitch="variable" fo:font-size="14pt" fo:font-weight="bold" style:font-name-asian="NSimSun" style:font-family-asian="NSimSun" style:font-family-generic-asian="system" style:font-pitch-asian="variable" style:font-size-asian="14pt" style:font-weight-asian="bold" style:font-name-complex="Arial1" style:font-family-complex="Arial" style:font-family-generic-complex="system" style:font-pitch-complex="variable" style:font-size-complex="14pt" style:font-weight-complex="bold"/>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2-11-17T12:26:58.957000000</meta:creation-date>
    <dc:date>2022-11-17T13:54:14.688000000</dc:date>
    <meta:editing-duration>PT1H27M15S</meta:editing-duration>
    <meta:editing-cycles>1</meta:editing-cycles>
    <meta:document-statistic meta:table-count="0" meta:image-count="0" meta:object-count="0" meta:page-count="11" meta:paragraph-count="184" meta:word-count="2413" meta:character-count="16368" meta:non-whitespace-character-count="14127"/>
    <meta:generator>LibreOffice/7.4.1.2$Windows_X86_64 LibreOffice_project/3c58a8f3a960df8bc8fd77b461821e42c061c5f0</meta:generator>
  </office:meta>
</office:document-meta>
</file>